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33, 3971PA Driebergen-Rijsenburg, vervangen vrijstaand bijgebouw op achtererf (RX2023-00000869,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33, 3971PA Driebergen-Rijsenburg, vervangen vrijstaand bijgebouw op achtererf (RX2023-00000869, 19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36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iederichslaan 33, 3971PA Driebergen-Rijsenburg, vervangen vrijstaand bijgebouw op achtererf (RX2023-00000869, 19 april 2023)</meta:user-defined>
    <dc:language>nl</dc:language>
    <meta:user-defined meta:name="OVERHEIDop.locatietype/OVERHEIDop.gebiedsmarkering">Punt</meta:user-defined>
    <meta:user-defined meta:name="DC.title">Gemeente Utrechtse Heuvelrug, ingediende aanvraag omgevingsvergunning - Diederichslaan 33, 3971PA Driebergen-Rijsenburg, vervangen vrijstaand bijgebouw op achtererf (RX2023-00000869, 19 april 2023)</meta:user-defined>
    <meta:user-defined meta:name="DCTERMS.W3CDTF/DCTERMS.available">2023-04-24</meta:user-defined>
    <meta:user-defined meta:name="DCTERMS.W3CDTF/OVERHEIDop.jaargang">2023</meta:user-defined>
    <meta:user-defined meta:name="OVERHEIDop.publicationIssue">178369</meta:user-defined>
    <meta:user-defined meta:name="OVERHEIDop.GmbID/DC.identifier">gmb-2023-178369</meta:user-defined>
    <meta:user-defined meta:name="OVERHEIDop.versieInformatie"/>
  </office:meta>
</office:document-meta>
</file>