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0 in Domburg, intrekken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6 april 2023</text:p>
            <text:p text:style-name="common-al">Extern zaaknummer: SXO8901445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83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uitvlotstraat 20 in Domburg, intrekken aanvraag omgevingsvergunning voor het realiseren van een bijgebouw voor recreatief nachtverblijf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65</meta:user-defined>
    <meta:user-defined meta:name="OVERHEIDop.GmbID/DC.identifier">gmb-2023-178365</meta:user-defined>
    <meta:user-defined meta:name="OVERHEIDop.versieInformatie"/>
  </office:meta>
</office:document-meta>
</file>