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office:automatic-styles>
  <office:body>
    <office:text>
      <text:p text:style-name="new_page_staatscourant"/>
      <text:p text:style-name="single-kop-titel">Aanmeldingsnotitie MER beoordeling aan Boerijendijk 12 te Groenlo </text:p>
      <text:section text:name="zakelijke-mededeling_id1-3-2" text:style-name="zakelijke-mededeling">
        <text:section text:name="zakelijke-mededeling-tekst_id1-3-2-1" text:style-name="zakelijke-mededeling-tekst">
          <text:section text:name="tekst_id1-3-2-1-1" text:style-name="tekst">
            <text:p text:style-name="common-al">Voor het veranderen van de varkenshouderij aan de Boerijendijk 12 is een aanmeldnotitie vormvrije Besluit milieu effecten rapportage (m.e.r.) ingediend.</text:p>
            <text:p text:style-name="common-al">Het college van burgemeester en wethouders maken bekend dat op 22 december 2022 is besloten dat ten aanzien van deze activiteit geen milieueffectrapport behoeft te worden opgesteld.</text:p>
            <text:p text:style-name="common-al">Reden hiervoor is dat op grond van de aanmeldingsnotitie geconcludeerd kan worden dat, het gezien de aard van het project, er geen belangrijke nadelige gevolgen voor het milieu te verwachten zijn.</text:p>
            <text:list text:style-name="id1-3-2-1-1-4">
              <text:list-item text:style-override="id1-3-2-1-1-4-1">
                <text:number/>
                <text:p text:style-name="al">Datum: 22 december 2022 </text:p>
                <text:p text:style-name="al">Zaaknummer: 6611573</text:p>
              </text:list-item>
            </text:list>
            <text:p text:style-name="last-al">Tegen een m.e.r.-beoordelingsbeslissing is alleen bezwaar of beroep mogelijk als deze beslissing de belanghebbende, los van het voor te bereiden besluit, rechtstreeks in zijn belang treft. Verder staat er tegen een m.e.r.-beoordelingsbeslissing geen direct bezwaar en beroep open. Mocht u als belanghebbende, anders dan de initiatiefnemer, het niet eens zijn met de gevolgde procedure, dan kunt u bezwaar of beroep indienen bij het besluit in het kader waarvan de m.e.r.-beoordeling plaatsv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78364</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364</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364</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xml/MC-DRP-Meld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Natuur en milieu | Organisatie en beleid</meta:user-defined>
    <meta:user-defined meta:name="OVERHEIDop.Rubriek/DC.type">andere melding</meta:user-defined>
    <meta:user-defined meta:name="OVERHEIDop.referentienummer">6611573</meta:user-defined>
    <dc:language>nl</dc:language>
    <meta:user-defined meta:name="OVERHEIDop.locatietype/OVERHEIDop.gebiedsmarkering">Adres</meta:user-defined>
    <meta:user-defined meta:name="DC.title">Aanmeldingsnotitie MER beoordeling aan Boerijendijk 12 te Groenlo</meta:user-defined>
    <meta:user-defined meta:name="DCTERMS.W3CDTF/DCTERMS.available">2023-04-28</meta:user-defined>
    <meta:user-defined meta:name="DCTERMS.W3CDTF/OVERHEIDop.jaargang">2023</meta:user-defined>
    <meta:user-defined meta:name="OVERHEIDop.publicationIssue">178364</meta:user-defined>
    <meta:user-defined meta:name="OVERHEIDop.GmbID/DC.identifier">gmb-2023-178364</meta:user-defined>
    <meta:user-defined meta:name="OVERHEIDop.versieInformatie"/>
  </office:meta>
</office:document-meta>
</file>