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Zuidstraat 105-107 in Westkapelle, verleende omgevingsvergunning voor het verbouwen van de pand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81902487</text:p>
            <text:p text:style-name="common-al">Datum besluit: 19 april 2023</text:p>
            <text:p text:style-name="common-al">Het besluit is ten opzichte van het ontwerpbesluit nietgewijzigd. Het besluit, de aanvraag en de daarbij behorende stukken liggen vanaf 24 april 2023 ter inzage op het gemeentehuis.</text:p>
            <text:p text:style-name="common-al">
            <text:span text:style-name="nadrukvet">Beroep</text:span>
          </text:p>
            <text:p text:style-name="common-al">Vanaf 25 april 2023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835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5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5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Zuidstraat 105-107 in Westkapelle, verleende omgevingsvergunning voor het verbouwen van de panden</meta:user-defined>
    <meta:user-defined meta:name="DCTERMS.W3CDTF/DCTERMS.available">2023-04-24</meta:user-defined>
    <meta:user-defined meta:name="DCTERMS.W3CDTF/OVERHEIDop.jaargang">2023</meta:user-defined>
    <meta:user-defined meta:name="OVERHEIDop.publicationIssue">178359</meta:user-defined>
    <meta:user-defined meta:name="OVERHEIDop.GmbID/DC.identifier">gmb-2023-178359</meta:user-defined>
    <meta:user-defined meta:name="OVERHEIDop.versieInformatie"/>
  </office:meta>
</office:document-meta>
</file>