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puinbreken van bouw- en/of sloopafval aan Zwolseweg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kennisgeving mobiel puinbreken ontvangen voor:</text:p>
            <text:p text:style-name="common-al">
            <text:span text:style-name="nadrukvet">Lievelde </text:span>
          </text:p>
            <text:list text:style-name="id1-3-2-1-1-3">
              <text:list-item text:style-override="id1-3-2-1-1-3-1">
                <text:number>•</text:number>
                <text:p text:style-name="al">Zwolseweg 15, kennisgeving voor het mobiel puinbreken van bouw- en/of sloopafval</text:p>
              </text:list-item>
            </text:list>
            <text:p text:style-name="common-al">Ingekomen: 17 april 2023  </text:p>
            <text:p text:style-name="common-al">Zaaknummer: 19148-2023</text:p>
            <text:p text:style-name="last-al">Tegen deze kennisgev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9148-2023</meta:user-defined>
    <dc:language>nl</dc:language>
    <meta:user-defined meta:name="OVERHEIDop.locatietype/OVERHEIDop.gebiedsmarkering">Weg</meta:user-defined>
    <meta:user-defined meta:name="DC.title">Melding voor het mobiel puinbreken van bouw- en/of sloopafval aan Zwolseweg 15 te Lievel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8354</meta:user-defined>
    <meta:user-defined meta:name="OVERHEIDop.GmbID/DC.identifier">gmb-2023-178354</meta:user-defined>
    <meta:user-defined meta:name="OVERHEIDop.versieInformatie"/>
  </office:meta>
</office:document-meta>
</file>