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 van Haarenstraat 8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april 2023 een besluit genomen op de aanvraag voor een omgevingsvergunning op locatie Past. van Haarenstraat 81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het bouwen van 15 padelbanen</text:p>
            <text:p text:style-name="common-al">Locatie: Past. van Haarenstraat 81 te Veghel</text:p>
            <text:p text:style-name="common-al">Zaaknummer: OV-2023-0292</text:p>
            <text:p text:style-name="common-al">
            <text:span text:style-name="nadrukvet">Indienen bezwaarschrift</text:span>
          </text:p>
            <text:p text:style-name="common-al">Tegen dit besluit kunnen belanghebbenden op grond van de Algemene wet bestuursrecht binnen zes weken vanaf 21 april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35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5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5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st. van Haarenstraat 81 te Veghel</meta:user-defined>
    <meta:user-defined meta:name="DCTERMS.W3CDTF/DCTERMS.available">2023-04-24</meta:user-defined>
    <meta:user-defined meta:name="DCTERMS.W3CDTF/OVERHEIDop.jaargang">2023</meta:user-defined>
    <meta:user-defined meta:name="OVERHEIDop.publicationIssue">178351</meta:user-defined>
    <meta:user-defined meta:name="OVERHEIDop.GmbID/DC.identifier">gmb-2023-178351</meta:user-defined>
    <meta:user-defined meta:name="OVERHEIDop.versieInformatie"/>
  </office:meta>
</office:document-meta>
</file>