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omen, Rijksstraatweg (naast nummer) 11 Wijhe, Rijksstraatweg (tegenover nummer) 10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932023</text:p>
            <text:p text:style-name="common-al">
            <text:span text:style-name="nadrukvet">Ingekomen:</text:span> 11-01-2023</text:p>
            <text:p text:style-name="common-al">
            <text:span text:style-name="nadrukvet">Locatie:</text:span> Rijksstraatweg (naast nummer) 11 Wijhe, Rijksstraatweg (tegenover nummer) 104 Olst</text:p>
            <text:p text:style-name="common-al">
            <text:span text:style-name="nadrukvet">Projectomschrijving:</text:span> het kappen van drie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932023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bomen, Rijksstraatweg (naast nummer) 11 Wijhe, Rijksstraatweg (tegenover nummer) 104 Ol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35</meta:user-defined>
    <meta:user-defined meta:name="OVERHEIDop.GmbID/DC.identifier">gmb-2023-17835</meta:user-defined>
    <meta:user-defined meta:name="OVERHEIDop.versieInformatie"/>
  </office:meta>
</office:document-meta>
</file>