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608547, Reflectiestraat 8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ntresolvloeren </text:p>
            <text:p text:style-name="common-al">OLO-nummer: 7608547</text:p>
            <text:p text:style-name="common-al">Locatie: Reflectiestraat 8 2631RV Nootdorp</text:p>
            <text:p text:style-name="common-al">Datum ontvangst: 28-02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32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283</meta:user-defined>
    <meta:user-defined meta:name="DCTERMS.abstract">Bouwen entresolvloeren</meta:user-defined>
    <dc:language>nl</dc:language>
    <meta:user-defined meta:name="OVERHEIDop.locatietype/OVERHEIDop.gebiedsmarkering">Punt</meta:user-defined>
    <meta:user-defined meta:name="DC.title">Verlenging beslistermijn omgevingsvergunning: 7608547, Reflectiestraat 8 2631RV Nootdor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29</meta:user-defined>
    <meta:user-defined meta:name="OVERHEIDop.GmbID/DC.identifier">gmb-2023-178329</meta:user-defined>
    <meta:user-defined meta:name="OVERHEIDop.versieInformatie"/>
  </office:meta>
</office:document-meta>
</file>