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Munnikenhof 15, 4844PK Terheij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3 een besluit genomen op de aanvraag met zaaknummer 2023-000772 voor het plaatsen van tijdelijke woonunits voor arbeidsmigranten gedurende het aspergeseizoen (tot en met 30 juni 2023) op de locatie Munnikenhof 15, 4844PK Terheijden. De vergunning is verleend. Het besluit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nieuw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Via de website van de gemeente Drimmelen kunt een informatieverzoek indienen om de vergunning digitaal te bekijken of sturen wij u deze digitaal toe. Kijk daarvoor op <text:a xlink:href="https://drimmelen.nl/" xlink:type="simple">Gemeente Drimmelen</text:a>.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8324</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324</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324</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unnikenhof 15, 4844PK Terheijden</meta:user-defined>
    <dc:language>nl</dc:language>
    <meta:user-defined meta:name="OVERHEIDop.locatietype/OVERHEIDop.gebiedsmarkering">Punt</meta:user-defined>
    <meta:user-defined meta:name="DC.title">Kennisgeving besluit op aanvraag beschikking, Munnikenhof 15, 4844PK Terheijden</meta:user-defined>
    <meta:user-defined meta:name="DCTERMS.W3CDTF/DCTERMS.available">2023-04-28</meta:user-defined>
    <meta:user-defined meta:name="DCTERMS.W3CDTF/OVERHEIDop.jaargang">2023</meta:user-defined>
    <meta:user-defined meta:name="OVERHEIDop.publicationIssue">178324</meta:user-defined>
    <meta:user-defined meta:name="OVERHEIDop.GmbID/DC.identifier">gmb-2023-178324</meta:user-defined>
    <meta:user-defined meta:name="OVERHEIDop.versieInformatie"/>
  </office:meta>
</office:document-meta>
</file>