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Radsweg 13 in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januari 2023 een melding in kader van het Activiteitenbesluit ontvangen voor het plaatsen van een kleine windturbine op de locatie Radsweg 13 in Roodeschool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832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plaatsen van een kleine windturbine, Radsweg 13 in Roodeschool (11 januari 2023)</meta:user-defined>
    <dc:language>nl</dc:language>
    <meta:user-defined meta:name="OVERHEIDop.locatietype/OVERHEIDop.gebiedsmarkering">Adres</meta:user-defined>
    <meta:user-defined meta:name="DC.title">Kennisgeving ontvangst melding Acitviteitenbesluit Radsweg 13 in Roodeschool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832</meta:user-defined>
    <meta:user-defined meta:name="OVERHEIDop.GmbID/DC.identifier">gmb-2023-17832</meta:user-defined>
    <meta:user-defined meta:name="OVERHEIDop.versieInformatie"/>
  </office:meta>
</office:document-meta>
</file>