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lozing in de bodem of de riolering buiten inrichtingen (renovatie zwembad) Laan van Biel 6 te Almelo, Laan van Biel 6 7607PP Almelo, , Laan van Biel 6 7607PP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501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Laan van Biel 6 7607PP Almelo, , Laan van Biel 6 7607PP Almelo</text:p>
            <text:p text:style-name="common-al">
            <text:span text:style-name="nadrukvet">Projectomschrijving:</text:span> melding lozing in de bodem of de riolering buiten inrichtingen (renovatie zwembad) Laan van Biel 6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831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1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1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135012</meta:user-defined>
    <meta:user-defined meta:name="DCTERMS.abstract">melding lozing in de bodem of de riolering buiten inrichtingen (renovatie zwembad) Laan van Biel 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et milieubeheer melding, melding lozing in de bodem of de riolering buiten inrichtingen (renovatie zwembad) Laan van Biel 6 te Almelo, Laan van Biel 6 7607PP Almelo, , Laan van Biel 6 7607PP Almelo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318</meta:user-defined>
    <meta:user-defined meta:name="OVERHEIDop.GmbID/DC.identifier">gmb-2023-178318</meta:user-defined>
    <meta:user-defined meta:name="OVERHEIDop.versieInformatie"/>
  </office:meta>
</office:document-meta>
</file>