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614, 5504D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62</text:span>. Op 19-04-2023 is het besluit naar de aanvrager verzonden.</text:p>
            <text:p text:style-name="common-al">De zaak betreft locatie De Run 5614 A-A t/m 5614 F-E en De Run 5616 A-A t/m H-B, 5504DJ te Veldhoven en heeft de omschrijving "bouwen van 100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3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62</meta:user-defined>
    <meta:user-defined meta:name="DCTERMS.abstract">bouwen van 10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5614, 5504DJ te Vel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13</meta:user-defined>
    <meta:user-defined meta:name="OVERHEIDop.GmbID/DC.identifier">gmb-2023-178313</meta:user-defined>
    <meta:user-defined meta:name="OVERHEIDop.versieInformatie"/>
  </office:meta>
</office:document-meta>
</file>