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anleg gesloten bodemenergiesysteem buiten inrichtingen Knibbeldwarsdijk 3 te Almelo, Knibbeldwarsdijk 3 7604PG Almelo, Mettenkampsweg 9a 7468AH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520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nibbeldwarsdijk 3 7604PG Almelo, Mettenkampsweg 9a 7468AH Enter</text:p>
            <text:p text:style-name="common-al">
            <text:span text:style-name="nadrukvet">Projectomschrijving:</text:span> melding aanleg gesloten bodemenergiesysteem buiten inrichtingen Knibbeldwarsdijk 3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30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0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0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5208</meta:user-defined>
    <meta:user-defined meta:name="DCTERMS.abstract">melding aanleg gesloten bodemenergiesysteem buiten inrichtingen Knibbeldwarsdijk 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t milieubeheer melding, melding aanleg gesloten bodemenergiesysteem buiten inrichtingen Knibbeldwarsdijk 3 te Almelo, Knibbeldwarsdijk 3 7604PG Almelo, Mettenkampsweg 9a 7468AH Enter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309</meta:user-defined>
    <meta:user-defined meta:name="OVERHEIDop.GmbID/DC.identifier">gmb-2023-178309</meta:user-defined>
    <meta:user-defined meta:name="OVERHEIDop.versieInformatie"/>
  </office:meta>
</office:document-meta>
</file>