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WO in Action Day, De Koperen Plas (zaaknummer 3688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april 2023, is een evenementenvergunning verleend voor het houden van KWO in Action Day op <text:span text:style-name="nadrukvet">4 juni 2023</text:span> aan <text:span text:style-name="nadrukvet">Lichtmisweg 51 in 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30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0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WO in Action Day, De Koperen Plas (zaaknummer 36887-2023)</meta:user-defined>
    <meta:user-defined meta:name="DCTERMS.W3CDTF/DCTERMS.available">2023-04-24</meta:user-defined>
    <meta:user-defined meta:name="DCTERMS.W3CDTF/OVERHEIDop.jaargang">2023</meta:user-defined>
    <meta:user-defined meta:name="OVERHEIDop.publicationIssue">178307</meta:user-defined>
    <meta:user-defined meta:name="OVERHEIDop.GmbID/DC.identifier">gmb-2023-178307</meta:user-defined>
    <meta:user-defined meta:name="OVERHEIDop.versieInformatie"/>
  </office:meta>
</office:document-meta>
</file>