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inrichtingen nabij Wierdensestraat 23 te Almelo, Wierdensestraat 23 7607GE Almelo, Postbus 6280 7503GG Enschede, Postbus 5100 7600G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62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ierdensestraat 23 7607GE Almelo, Postbus 6280 7503GG Enschede, Postbus 5100 7600GC Almelo</text:p>
            <text:p text:style-name="common-al">
            <text:span text:style-name="nadrukvet">Projectomschrijving:</text:span> melding lozing in de bodem of de riolering buiten inrichtingen nabij Wierdensestraat 23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0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0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0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4625</meta:user-defined>
    <meta:user-defined meta:name="DCTERMS.abstract">melding lozing in de bodem of de riolering buiten inrichtingen nabij Wierdensestraat 23 te Almelo</meta:user-defined>
    <dc:language>nl</dc:language>
    <meta:user-defined meta:name="OVERHEIDop.locatietype/OVERHEIDop.gebiedsmarkering">Punt</meta:user-defined>
    <meta:user-defined meta:name="DC.title">Wet milieubeheer melding, melding lozing in de bodem of de riolering buiten inrichtingen nabij Wierdensestraat 23 te Almelo, Wierdensestraat 23 7607GE Almelo, Postbus 6280 7503GG Enschede, Postbus 5100 7600GC Almelo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03</meta:user-defined>
    <meta:user-defined meta:name="OVERHEIDop.GmbID/DC.identifier">gmb-2023-178303</meta:user-defined>
    <meta:user-defined meta:name="OVERHEIDop.versieInformatie"/>
  </office:meta>
</office:document-meta>
</file>