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zonnepanelen op platte gedeelte van garage en overkapping, Koekoeklaan 17 5613AH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389</text:p>
            <text:p text:style-name="common-al">Omschrijving: plaatsen van zonnepanelen op platte gedeelte van garage en overkapping</text:p>
            <text:p text:style-name="common-al">Adres: Koekoeklaan 17 5613AH Eindhoven</text:p>
            <text:p text:style-name="common-al">Soort aanvraag: Bouwen</text:p>
            <text:p text:style-name="common-al">Besluit: Buiten behandeling gesteld</text:p>
            <text:p text:style-name="common-al">Besluitdatum: 12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30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389</meta:user-defined>
    <meta:user-defined meta:name="DCTERMS.abstract">plaatsen van zonnepanelen op platte gedeelte van garage en overkapping</meta:user-defined>
    <dc:language>nl</dc:language>
    <meta:user-defined meta:name="OVERHEIDop.locatietype/OVERHEIDop.gebiedsmarkering">Punt</meta:user-defined>
    <meta:user-defined meta:name="DC.title">Besluit op aanvraag: plaatsen van zonnepanelen op platte gedeelte van garage en overkapping, Koekoeklaan 17 5613AH EindhovenGemeente Eindhoven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830</meta:user-defined>
    <meta:user-defined meta:name="OVERHEIDop.GmbID/DC.identifier">gmb-2023-17830</meta:user-defined>
    <meta:user-defined meta:name="OVERHEIDop.versieInformatie"/>
  </office:meta>
</office:document-meta>
</file>