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t Winkelcentrum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mogen exploiteren van een horecaebedrijf ("Subway Brunssum") om het adres 't Winkelcentrum 18 te Brunssum.</text:p>
            <text:p text:style-name="common-al">Dossiernummer: 202279466</text:p>
            <text:p text:style-name="common-al">
            <text:span text:style-name="nadrukvet">Waarom publiceert de gemeente dit bericht?</text:span>
          </text:p>
            <text:p text:style-name="common-al">De exploitatievergunning wordt bij de gemeente aangevraagd om toestemming te krijgen om een horecabedrijf te mogen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2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t Winkelcentrum 18, Brunssum</meta:user-defined>
    <meta:user-defined meta:name="DCTERMS.W3CDTF/DCTERMS.available">2023-04-26</meta:user-defined>
    <meta:user-defined meta:name="DCTERMS.W3CDTF/OVERHEIDop.jaargang">2023</meta:user-defined>
    <meta:user-defined meta:name="OVERHEIDop.publicationIssue">178298</meta:user-defined>
    <meta:user-defined meta:name="OVERHEIDop.GmbID/DC.identifier">gmb-2023-178298</meta:user-defined>
    <meta:user-defined meta:name="OVERHEIDop.versieInformatie"/>
  </office:meta>
</office:document-meta>
</file>