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trekken van dienstenruimte bij bestaande woning Kaneelstraat 34 en 36, 5431DX Cuijk kadastraal CUI00 C 27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trekken van dienstenruimte bij bestaande woning</text:p>
              </text:list-item>
              <text:list-item text:style-override="id1-3-2-1-1-2-2">
                <text:number>•</text:number>
                <text:p text:style-name="al">Besluitdatum: 18 april 2023</text:p>
              </text:list-item>
              <text:list-item text:style-override="id1-3-2-1-1-2-3">
                <text:number>•</text:number>
                <text:p text:style-name="al">Locatie: Kaneelstraat 34 en 36, 5431DX Cuijk kadastraal CUI00 C 2747</text:p>
              </text:list-item>
              <text:list-item text:style-override="id1-3-2-1-1-2-4">
                <text:number>•</text:number>
                <text:p text:style-name="al">Zaaknummer: Z2023-00000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9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29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etrekken van dienstenruimte bij bestaande woning Kaneelstraat 34 en 36, 5431DX Cuijk kadastraal CUI00 C 2747 </meta:user-defined>
    <dc:language>nl</dc:language>
    <meta:user-defined meta:name="OVERHEIDop.locatietype/OVERHEIDop.gebiedsmarkering">Punt</meta:user-defined>
    <meta:user-defined meta:name="DC.title">omgevingsvergunning verleend voor het betrekken van dienstenruimte bij bestaande woning Kaneelstraat 34 en 36, 5431DX Cuijk kadastraal CUI00 C 2747</meta:user-defined>
    <meta:user-defined meta:name="OVERHEIDop.datumEindeReactietermijn">2023-05-31</meta:user-defined>
    <meta:user-defined meta:name="OVERHEIDop.terinzageleggingBG">https://jeleefomgeving.nl/inzien/826458385/f4096d5f-df3c-11ed-8157-00505601133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291</meta:user-defined>
    <meta:user-defined meta:name="OVERHEIDop.GmbID/DC.identifier">gmb-2023-178291</meta:user-defined>
    <meta:user-defined meta:name="OVERHEIDop.versieInformatie"/>
  </office:meta>
</office:document-meta>
</file>