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kkoord m.b.t. distributiecentra DHG - DC1 en DC2 aan de Voltaweg 33,35 en 37 (Kickersbloem 3)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orne aan Zee heeft de melding brandveilig gebruik voor distributiecentra DHG - DC1 en DC2 aan de Voltaweg 33,35 en 37 (Kickersbloem 3) in Hellevoetsluis.</text:p>
            <text:p text:style-name="common-al">
            
          </text:p>
            <text:p text:style-name="last-al">Voor meer informatie omtrent deze melding of inzien van de documenten kunt u contact opnemen met de gemeente Voorne aan Zee, Team Vergunningen, Toezicht en Handhaving, tel.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82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267672023</meta:user-defined>
    <dc:language>nl</dc:language>
    <meta:user-defined meta:name="OVERHEIDop.locatietype/OVERHEIDop.gebiedsmarkering">Perceel</meta:user-defined>
    <meta:user-defined meta:name="DC.title">melding brandveilig gebruik akkoord m.b.t. distributiecentra DHG - DC1 en DC2 aan de Voltaweg 33,35 en 37 (Kickersbloem 3) in Hellevoetslui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90</meta:user-defined>
    <meta:user-defined meta:name="OVERHEIDop.GmbID/DC.identifier">gmb-2023-178290</meta:user-defined>
    <meta:user-defined meta:name="OVERHEIDop.versieInformatie"/>
  </office:meta>
</office:document-meta>
</file>