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en verwijderen brug, Hugo de Grootkade 2, 10-07-2023 t/m 24-07-2023 (deel opdracht 23504-2750 INTERN, Locatie: Hugo de Grootkade 2-H</text:p>
            <text:p text:style-name="common-al">Looptijd :10-07-2023 t/m 24-07-2023</text:p>
            <text:p text:style-name="common-al">Verzonden naar aanvrager op: 19-04-2023</text:p>
            <text:p text:style-name="common-al">Kenmerk gemeente: Z/23/2155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51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147</meta:user-defined>
    <meta:user-defined meta:name="DCTERMS.abstract">Fietsen verwijderen brug, Hugo de Grootkade 2, 10-07-2023 t/m 24-07-2023 (deel opdracht 23504-2750 INTERN, Hugo de Grootkade 2-H</meta:user-defined>
    <dc:language>nl</dc:language>
    <meta:user-defined meta:name="OVERHEIDop.locatietype/OVERHEIDop.gebiedsmarkering">Punt</meta:user-defined>
    <meta:user-defined meta:name="DC.title">Besluit apv vergunning Verleend - Hugo de Grootkade 2-H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57</meta:user-defined>
    <meta:user-defined meta:name="OVERHEIDop.GmbID/DC.identifier">gmb-2023-178257</meta:user-defined>
    <meta:user-defined meta:name="OVERHEIDop.versieInformatie"/>
  </office:meta>
</office:document-meta>
</file>