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Raemaekers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xPV + Object / Louis Raemaekersstraat 17 tot 19 / 26-04-2023 t/m 9-6-2023, Locatie: Louis Raemaekersstraat 17-H</text:p>
            <text:p text:style-name="common-al">Looptijd :26-04-2023 t/m 09-06-2023</text:p>
            <text:p text:style-name="common-al">Verzonden naar aanvrager op: 19-04-2023</text:p>
            <text:p text:style-name="common-al">Kenmerk gemeente: Z/23/2154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48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3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837</meta:user-defined>
    <meta:user-defined meta:name="DCTERMS.abstract">TVM-1xPV + Object / Louis Raemaekersstraat 17 tot 19 / 26-04-2023 t/m 9-6-2023, Louis Raemaekersstraat 17-H</meta:user-defined>
    <dc:language>nl</dc:language>
    <meta:user-defined meta:name="OVERHEIDop.locatietype/OVERHEIDop.gebiedsmarkering">Punt</meta:user-defined>
    <meta:user-defined meta:name="DC.title">Besluit apv vergunning Verleend - Louis Raemaekersstraat 17-H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36</meta:user-defined>
    <meta:user-defined meta:name="OVERHEIDop.GmbID/DC.identifier">gmb-2023-178236</meta:user-defined>
    <meta:user-defined meta:name="OVERHEIDop.versieInformatie"/>
  </office:meta>
</office:document-meta>
</file>