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12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Brouwersgracht 126, 29-4-2023, Locatie: Brouwersgracht 126C</text:p>
            <text:p text:style-name="common-al">Looptijd :29-04-2023 t/m 29-04-2023</text:p>
            <text:p text:style-name="common-al">Verzonden naar aanvrager op: 19-04-2023</text:p>
            <text:p text:style-name="common-al">Kenmerk gemeente: Z/23/215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2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727</meta:user-defined>
    <meta:user-defined meta:name="DCTERMS.abstract">stremmen, Brouwersgracht 126, 29-4-2023, Brouwersgracht 126C</meta:user-defined>
    <dc:language>nl</dc:language>
    <meta:user-defined meta:name="OVERHEIDop.locatietype/OVERHEIDop.gebiedsmarkering">Punt</meta:user-defined>
    <meta:user-defined meta:name="DC.title">Besluit apv vergunning Verleend - Brouwersgracht 126C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30</meta:user-defined>
    <meta:user-defined meta:name="OVERHEIDop.GmbID/DC.identifier">gmb-2023-178230</meta:user-defined>
    <meta:user-defined meta:name="OVERHEIDop.versieInformatie"/>
  </office:meta>
</office:document-meta>
</file>