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Bijzondere wetten voor het innemen van een standplaats voor de verkoop van vis - Hoofddiep 58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anuari 2023 een besluit genomen op de aanvraag met zaaknummer Z202104270 voor het innemen van een standplaats voor de verkoop van vis op locatie Hoofddiep 58 in Zevenhuizen. De vergunning is verleend. Het besluit betreft het volgende onderdeel:</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voor het innemen van een standplaats voor de verkoop van vis - Hoofddiep 58 in Zevenhuizen</meta:user-defined>
    <meta:user-defined meta:name="DCTERMS.W3CDTF/DCTERMS.available">2023-01-16</meta:user-defined>
    <meta:user-defined meta:name="DCTERMS.W3CDTF/OVERHEIDop.jaargang">2023</meta:user-defined>
    <meta:user-defined meta:name="OVERHEIDop.publicationIssue">17823</meta:user-defined>
    <meta:user-defined meta:name="OVERHEIDop.GmbID/DC.identifier">gmb-2023-17823</meta:user-defined>
    <meta:user-defined meta:name="OVERHEIDop.versieInformatie"/>
  </office:meta>
</office:document-meta>
</file>