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os Vorrinkweg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 Koos Vorrinkweg 60 tot 10 (beide kanten van de staat) ; 1-5 t/m 5-5-2023, Locatie: Koos Vorrinkweg 60</text:p>
            <text:p text:style-name="common-al">Looptijd :01-05-2023 t/m 05-05-2023</text:p>
            <text:p text:style-name="common-al">Verzonden naar aanvrager op: 19-04-2023</text:p>
            <text:p text:style-name="common-al">Kenmerk gemeente: Z/23/21539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5399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227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22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22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3995</meta:user-defined>
    <meta:user-defined meta:name="DCTERMS.abstract">TVM Koos Vorrinkweg 60 tot 10 (beide kanten van de staat) ; 1-5 t/m 5-5-2023, Koos Vorrinkweg 60</meta:user-defined>
    <dc:language>nl</dc:language>
    <meta:user-defined meta:name="OVERHEIDop.locatietype/OVERHEIDop.gebiedsmarkering">Punt</meta:user-defined>
    <meta:user-defined meta:name="DC.title">Besluit apv vergunning Verleend - Koos Vorrinkweg 60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227</meta:user-defined>
    <meta:user-defined meta:name="OVERHEIDop.GmbID/DC.identifier">gmb-2023-178227</meta:user-defined>
    <meta:user-defined meta:name="OVERHEIDop.versieInformatie"/>
  </office:meta>
</office:document-meta>
</file>