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skantse Broekstraat 3, Lun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0 december 2022 het bestemmingsplan “Boskantse Broekstraat 3, Lunen” ongewijzigd heeft vastgesteld. Het plan voorziet in het oostelijk van de bestaande woning realiseren van een seniorenwoning. Ook wordt een kwaliteitsverbetering voor de omgeving gemaakt. Een deel van het terrein wordt ontwikkeld tot natuur, inclusief openbare pluktuin. Het plangebied ligt aan de Boskantse Broekstraat 3 in Lunen.</text:p>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BoskBrstr3-DFBP.</text:p>
            <text:p text:style-name="common-al">
            <text:span text:style-name="nadrukvet">Beroep Bestemmingsplan</text:span>
          </text:p>
            <text:p text:style-name="common-al">
            <text:span text:style-name="nadrukvet"/>De termijn voor het instellen van een beroep tegen het vaststellingsbesluit bedraagt zes weken en vangt aan op 19 januari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8 januar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BoskBrstr3-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oskantse Broekstraat 3, Lunen, gemeente Wijchen</meta:user-defined>
    <meta:user-defined meta:name="DCTERMS.W3CDTF/DCTERMS.available">2023-01-18</meta:user-defined>
    <meta:user-defined meta:name="DCTERMS.W3CDTF/OVERHEIDop.jaargang">2023</meta:user-defined>
    <meta:user-defined meta:name="OVERHEIDop.publicationIssue">17822</meta:user-defined>
    <meta:user-defined meta:name="OVERHEIDop.GmbID/DC.identifier">gmb-2023-17822</meta:user-defined>
    <meta:user-defined meta:name="OVERHEIDop.versieInformatie"/>
  </office:meta>
</office:document-meta>
</file>