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ngenbur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Slangenburg 82, 30 april 2023, Locatie: Slangenburg 82</text:p>
            <text:p text:style-name="common-al">Looptijd :30-04-2023 t/m 30-04-2023</text:p>
            <text:p text:style-name="common-al">Verzonden naar aanvrager op: 19-04-2023</text:p>
            <text:p text:style-name="common-al">Kenmerk gemeente: Z/23/2151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16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1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1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1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623</meta:user-defined>
    <meta:user-defined meta:name="DCTERMS.abstract">Object, Slangenburg 82, 30 april 2023, Slangenburg 82</meta:user-defined>
    <dc:language>nl</dc:language>
    <meta:user-defined meta:name="OVERHEIDop.locatietype/OVERHEIDop.gebiedsmarkering">Punt</meta:user-defined>
    <meta:user-defined meta:name="DC.title">Besluit apv vergunning Verleend - Slangenburg 8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211</meta:user-defined>
    <meta:user-defined meta:name="OVERHEIDop.GmbID/DC.identifier">gmb-2023-178211</meta:user-defined>
    <meta:user-defined meta:name="OVERHEIDop.versieInformatie"/>
  </office:meta>
</office:document-meta>
</file>