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 Tjalling H. Haismastraat 1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. Haismastraat 16, Burgum</text:p>
            <text:p text:style-name="common-al">Olo: 7502095</text:p>
            <text:p text:style-name="common-al">het verbreden van een uitrit</text:p>
            <text:p text:style-name="common-al">Datum ontvangst: 06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uitrit, Tjalling H. Haismastraat 16, Burg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21</meta:user-defined>
    <meta:user-defined meta:name="OVERHEIDop.GmbID/DC.identifier">gmb-2023-17821</meta:user-defined>
    <meta:user-defined meta:name="OVERHEIDop.versieInformatie"/>
  </office:meta>
</office:document-meta>
</file>