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eerhuizenstraat 11, 25-04-2023, Locatie: Meerhuizenstraat 11A</text:p>
            <text:p text:style-name="common-al">Looptijd :25-04-2023 t/m 25-04-2023</text:p>
            <text:p text:style-name="common-al">Verzonden naar aanvrager op: 19-04-2023</text:p>
            <text:p text:style-name="common-al">Kenmerk gemeente: Z/23/215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062</meta:user-defined>
    <meta:user-defined meta:name="DCTERMS.abstract">Tvm, Meerhuizenstraat 11, 25-04-2023, Meerhuizenstraat 11A</meta:user-defined>
    <dc:language>nl</dc:language>
    <meta:user-defined meta:name="OVERHEIDop.locatietype/OVERHEIDop.gebiedsmarkering">Punt</meta:user-defined>
    <meta:user-defined meta:name="DC.title">Besluit apv vergunning Verleend - Meerhuizenstraat 11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156</meta:user-defined>
    <meta:user-defined meta:name="OVERHEIDop.GmbID/DC.identifier">gmb-2023-178156</meta:user-defined>
    <meta:user-defined meta:name="OVERHEIDop.versieInformatie"/>
  </office:meta>
</office:document-meta>
</file>