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Pieter Cornelisz. Hooftstraat 101 hk. Van de Veldestraat 2-6, 22-5-2023 t/m 2-7-2023, Locatie: Pieter Cornelisz. Hooftstraat 101</text:p>
            <text:p text:style-name="common-al">Looptijd :22-05-2023 t/m 02-07-2023</text:p>
            <text:p text:style-name="common-al">Verzonden naar aanvrager op: 19-04-2023</text:p>
            <text:p text:style-name="common-al">Kenmerk gemeente: Z/23/2154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4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5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729</meta:user-defined>
    <meta:user-defined meta:name="DCTERMS.abstract">Object Pieter Cornelisz. Hooftstraat 101 hk. Van de Veldestraat 2-6, 22-5-2023 t/m 2-7-2023, Pieter Cornelisz. Hooftstraat 101</meta:user-defined>
    <dc:language>nl</dc:language>
    <meta:user-defined meta:name="OVERHEIDop.locatietype/OVERHEIDop.gebiedsmarkering">Punt</meta:user-defined>
    <meta:user-defined meta:name="DC.title">Besluit apv vergunning Verleend - Pieter Cornelisz. Hooftstraat 1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152</meta:user-defined>
    <meta:user-defined meta:name="OVERHEIDop.GmbID/DC.identifier">gmb-2023-178152</meta:user-defined>
    <meta:user-defined meta:name="OVERHEIDop.versieInformatie"/>
  </office:meta>
</office:document-meta>
</file>