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10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2 een melding Wet Milieubeheer ontvangen voor het starten van een bedrijf voor ontwikkeling van software op de locatie Industrieterrein Panningen 106 te Panningen. De melding is geregistreerd onder zaaknummer 18942687204.</text:p>
            <text:p text:style-name="common-al">Voor het oprichten van het bedrijfsgebouw voor deze activiteiten is tevens een aanvraag om WABO-vergunning bij ons ingediend onder zaaknummer Z-HZ_WABO-2022-03725.</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1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Industrieterrein Panningen 106 te Panningen</meta:user-defined>
    <meta:user-defined meta:name="DCTERMS.W3CDTF/DCTERMS.available">2023-01-16</meta:user-defined>
    <meta:user-defined meta:name="DCTERMS.W3CDTF/OVERHEIDop.jaargang">2023</meta:user-defined>
    <meta:user-defined meta:name="OVERHEIDop.publicationIssue">17815</meta:user-defined>
    <meta:user-defined meta:name="OVERHEIDop.GmbID/DC.identifier">gmb-2023-17815</meta:user-defined>
    <meta:user-defined meta:name="OVERHEIDop.versieInformatie"/>
  </office:meta>
</office:document-meta>
</file>