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, brandveilig gebruiken van tijdelijke klaslokalen, Gieteling 36a 8103E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uitgebreide procedure</text:p>
            <text:p text:style-name="common-al">
            <text:span text:style-name="nadrukvet">Kenmerk:</text:span> 0177ESUITE799672022</text:p>
            <text:p text:style-name="common-al">
            <text:span text:style-name="nadrukvet">Verzenddatum besluit:</text:span> 12-01-2023</text:p>
            <text:p text:style-name="common-al">
            <text:span text:style-name="nadrukvet">Locatie:</text:span> Gieteling 36a 8103EZ Raalte</text:p>
            <text:p text:style-name="common-al">
            <text:span text:style-name="nadrukvet">Projectomschrijving:</text:span> brandveilig gebruik en van tijdelijke klaslokalen</text:p>
            <text:p text:style-name="common-al">
            <text:span text:style-name="nadrukvet">Beroep</text:span>
          </text:p>
            <text:p text:style-name="last-al">Tegen het besluit kunt u vanaf de dag na publicatie gedurende zes weken beroep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77ESUITE799672022</meta:user-defined>
    <meta:user-defined meta:name="DCTERMS.abstract">brandveilig gebruik - brandveilig gebruik tijdelijke klaslokalen</meta:user-defined>
    <dc:language>nl</dc:language>
    <meta:user-defined meta:name="OVERHEIDop.locatietype/OVERHEIDop.gebiedsmarkering">Punt</meta:user-defined>
    <meta:user-defined meta:name="DC.title">Verleende omgevingsvergunning met uitgebreide procedure, brandveilig gebruiken van tijdelijke klaslokalen, Gieteling 36a 8103EZ Raalt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13</meta:user-defined>
    <meta:user-defined meta:name="OVERHEIDop.GmbID/DC.identifier">gmb-2023-17813</meta:user-defined>
    <meta:user-defined meta:name="OVERHEIDop.versieInformatie"/>
  </office:meta>
</office:document-meta>
</file>