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bein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olbeinstraat 3 t/m 7, 26-04-2023, Locatie: Holbeinstraat 3-H</text:p>
            <text:p text:style-name="common-al">Looptijd :26-04-2023 t/m 26-04-2023</text:p>
            <text:p text:style-name="common-al">Verzonden naar aanvrager op: 19-04-2023</text:p>
            <text:p text:style-name="common-al">Kenmerk gemeente: Z/23/2154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48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11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11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11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4826</meta:user-defined>
    <meta:user-defined meta:name="DCTERMS.abstract">Tvm, Holbeinstraat 3 t/m 7, 26-04-2023, Holbeinstraat 3-H</meta:user-defined>
    <dc:language>nl</dc:language>
    <meta:user-defined meta:name="OVERHEIDop.locatietype/OVERHEIDop.gebiedsmarkering">Punt</meta:user-defined>
    <meta:user-defined meta:name="DC.title">Besluit apv vergunning Verleend - Holbeinstraat 3-H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115</meta:user-defined>
    <meta:user-defined meta:name="OVERHEIDop.GmbID/DC.identifier">gmb-2023-178115</meta:user-defined>
    <meta:user-defined meta:name="OVERHEIDop.versieInformatie"/>
  </office:meta>
</office:document-meta>
</file>