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inkweg ong. Sectie O Nummer 2585</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voor het bouwen van een woning met bijgebouw op de locatie Hanninkweg ong. Sectie O Nummer 2585. De aanvraag is geregistreerd onder zaaknummer Z/22/02532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nninkweg ong. Sectie O Nummer 2585</meta:user-defined>
    <meta:user-defined meta:name="DCTERMS.W3CDTF/DCTERMS.available">2023-01-04</meta:user-defined>
    <meta:user-defined meta:name="DCTERMS.W3CDTF/OVERHEIDop.jaargang">2023</meta:user-defined>
    <meta:user-defined meta:name="OVERHEIDop.publicationIssue">1781</meta:user-defined>
    <meta:user-defined meta:name="OVERHEIDop.GmbID/DC.identifier">gmb-2023-1781</meta:user-defined>
    <meta:user-defined meta:name="OVERHEIDop.versieInformatie"/>
  </office:meta>
</office:document-meta>
</file>