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en ontheffing Zondagswet - Kofferbakmarkten 2023</text:p>
      <text:section text:name="zakelijke-mededeling_id1-3-2" text:style-name="zakelijke-mededeling">
        <text:section text:name="zakelijke-mededeling-tekst_id1-3-2-1" text:style-name="zakelijke-mededeling-tekst">
          <text:section text:name="tekst_id1-3-2-1-1" text:style-name="tekst">
            <text:p text:style-name="common-al">Datum en tijdstippen: van 08:00 tot 16:00 uur op 23 april, 7 mei, 4 juni, 25 juni, 23 juli, 20 augustus en 3 september 2023 </text:p>
            <text:p text:style-name="common-al">Locatie/adres: op het evenemententerrein De Groene Wig in Wormer</text:p>
            <text:p text:style-name="common-al">Verzenddatum: 18 april 2023</text:p>
            <text:p text:style-name="common-al">Datum aanvraag vergunning: 7 maart 2023</text:p>
            <text:p text:style-name="common-al">Zaaknummer: 890988</text:p>
            <text:p text:style-name="common-al"/>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809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9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en APV: Evenementenvergunning en ontheffing Zondagswet - Kofferbakmarkten 2023</meta:user-defined>
    <meta:user-defined meta:name="DCTERMS.W3CDTF/DCTERMS.available">2023-04-21</meta:user-defined>
    <meta:user-defined meta:name="DCTERMS.W3CDTF/OVERHEIDop.jaargang">2023</meta:user-defined>
    <meta:user-defined meta:name="OVERHEIDop.publicationIssue">178092</meta:user-defined>
    <meta:user-defined meta:name="OVERHEIDop.GmbID/DC.identifier">gmb-2023-178092</meta:user-defined>
    <meta:user-defined meta:name="OVERHEIDop.versieInformatie"/>
  </office:meta>
</office:document-meta>
</file>