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CHTER DE KERK 2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Simmerpark op 2, 9, 23, 30 juli, 6, 13, 20, 27 augustus en 3 september 2023 van 16:00 uur tot 20:00 op het terras van De Buurman Bar &amp; Grill, Achter de kerk 20 te Heerenveen (17 april 2023).</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809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9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9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ACHTER DE KERK 20 HEERENVEEN</meta:user-defined>
    <meta:user-defined meta:name="DCTERMS.W3CDTF/DCTERMS.available">2023-04-21</meta:user-defined>
    <meta:user-defined meta:name="DCTERMS.W3CDTF/OVERHEIDop.jaargang">2023</meta:user-defined>
    <meta:user-defined meta:name="OVERHEIDop.publicationIssue">178090</meta:user-defined>
    <meta:user-defined meta:name="OVERHEIDop.GmbID/DC.identifier">gmb-2023-178090</meta:user-defined>
    <meta:user-defined meta:name="OVERHEIDop.versieInformatie"/>
  </office:meta>
</office:document-meta>
</file>