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bijlage 1 Nota Parkeernormen Amstelve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5 maart 2021 is de Nota Parkeernormen Amstelveen 2021 gepubliceerd. Door een fout in bijlage 1 zijn een aantal kolommen verschoven, waardoor voor sommige deelgebieden abusievelijk te hoge of juist te lage parkeernormen zijn vastgesteld. In de bijlage treft u de aangepaste Nota Parkeernormen Amstelveen 2021 aan, met daarin opgenomen de correcte tabel in bijlage 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9 april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08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08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lternative">Rectificatie bijlage 1 Nota Parkeernormen Amstelveen 2021</meta:user-defined>
    <dc:language>nl</dc:language>
    <meta:user-defined meta:name="OVERHEIDop.locatietype/OVERHEIDop.gebiedsmarkering">Gemeente</meta:user-defined>
    <meta:user-defined meta:name="DC.title">Gemeente Amstelveen – Rectificatie bijlage 1 Nota Parkeernormen Amstelveen 2021</meta:user-defined>
    <meta:user-defined meta:name="DCTERMS.W3CDTF/DCTERMS.available">2023-04-21</meta:user-defined>
    <meta:user-defined meta:name="OVERHEIDop.externeBijlage">Nota Parkeernormen Amstelveen 2021|exb-2023-20385</meta:user-defined>
    <meta:user-defined meta:name="DCTERMS.W3CDTF/OVERHEIDop.jaargang">2023</meta:user-defined>
    <meta:user-defined meta:name="OVERHEIDop.publicationIssue">178088</meta:user-defined>
    <meta:user-defined meta:name="OVERHEIDop.GmbID/DC.identifier">gmb-2023-178088</meta:user-defined>
    <meta:user-defined meta:name="OVERHEIDop.versieInformatie"/>
  </office:meta>
</office:document-meta>
</file>