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straat 5 te Zevenaar, het legaliseren van de horeca functie begane grond en het verbouwen van de 2e verdieping</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ingediend voor een omgevingsvergunning op locatie Nobelstraat 5 te Zevenaar. De aanvraag is geregistreerd onder zaaknummer HZ_WABO-2023-0532. De aanvraag gaat over het legaliseren van de horeca functie begane grond en het verbouwen van de 2e verdieping aan de Nobelstraat 5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08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8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8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belstraat 5 te Zevenaar, het legaliseren van de horeca functie begane grond en het verbouwen van de 2e verdieping</meta:user-defined>
    <meta:user-defined meta:name="DCTERMS.W3CDTF/DCTERMS.available">2023-04-21</meta:user-defined>
    <meta:user-defined meta:name="DCTERMS.W3CDTF/OVERHEIDop.jaargang">2023</meta:user-defined>
    <meta:user-defined meta:name="OVERHEIDop.publicationIssue">178086</meta:user-defined>
    <meta:user-defined meta:name="OVERHEIDop.GmbID/DC.identifier">gmb-2023-178086</meta:user-defined>
    <meta:user-defined meta:name="OVERHEIDop.versieInformatie"/>
  </office:meta>
</office:document-meta>
</file>