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sdaellaan 14, 1213 ET Hilversum (vervangen/vergroten/plaatsen dakkapel voor-, zij- en achterdak); CLZ-00004574; 19-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Ruysdaellaan 14, 1213 ET Hilversum (vervangen/vergroten/plaatsen dakkapel voor-, zij- en achterdak); CLZ-00004574; 19-04-2023; Status: Vergunning verleend, gemeente Hilversum</text:p>
            <text:p text:style-name="common-al">
            
          </text:p>
            <text:p text:style-name="common-al">Verzenddatum: 19-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08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8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8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74</meta:user-defined>
    <dc:language>nl</dc:language>
    <meta:user-defined meta:name="OVERHEIDop.locatietype/OVERHEIDop.gebiedsmarkering">Punt</meta:user-defined>
    <meta:user-defined meta:name="DC.title">Ruysdaellaan 14, 1213 ET Hilversum (vervangen/vergroten/plaatsen dakkapel voor-, zij- en achterdak); CLZ-00004574; 19-04-2023; Status: Vergunning verleend, gemeente Hilversum</meta:user-defined>
    <meta:user-defined meta:name="DCTERMS.W3CDTF/DCTERMS.available">2023-04-21</meta:user-defined>
    <meta:user-defined meta:name="DCTERMS.W3CDTF/OVERHEIDop.jaargang">2023</meta:user-defined>
    <meta:user-defined meta:name="OVERHEIDop.publicationIssue">178085</meta:user-defined>
    <meta:user-defined meta:name="OVERHEIDop.GmbID/DC.identifier">gmb-2023-178085</meta:user-defined>
    <meta:user-defined meta:name="OVERHEIDop.versieInformatie"/>
  </office:meta>
</office:document-meta>
</file>