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e Liemerse Ambassade, standplaats 2 mei, 2 en 7 jun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Liemerse Ambassade voor het innemen van een standplaats op het Simonsplein in Doetinchem op 2 mei, 2 en 7 juni 2023 van 09.00 uur tot 18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808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8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8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96359</meta:user-defined>
    <dc:language>nl</dc:language>
    <meta:user-defined meta:name="OVERHEIDop.locatietype/OVERHEIDop.gebiedsmarkering">Weg</meta:user-defined>
    <meta:user-defined meta:name="DC.title">Stichting De Liemerse Ambassade, standplaats 2 mei, 2 en 7 juni 2023, vergunning verleen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084</meta:user-defined>
    <meta:user-defined meta:name="OVERHEIDop.GmbID/DC.identifier">gmb-2023-178084</meta:user-defined>
    <meta:user-defined meta:name="OVERHEIDop.versieInformatie"/>
  </office:meta>
</office:document-meta>
</file>