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 Abraham Kuyperstraat 68, 2841CK Moordrecht</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Zuidplas een besluit genomen op de aanvraag met kenmerk 2023-00001933. Het gaat over het plaatsen van een dakkapel op  het voor- en achterdakvlak op de locatie Dr Abraham Kuyperstraat 68, 2841CK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07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r Abraham Kuyperstraat 68, 2841CK Moordrecht</meta:user-defined>
    <meta:user-defined meta:name="DCTERMS.W3CDTF/DCTERMS.available">2023-04-21</meta:user-defined>
    <meta:user-defined meta:name="DCTERMS.W3CDTF/OVERHEIDop.jaargang">2023</meta:user-defined>
    <meta:user-defined meta:name="OVERHEIDop.publicationIssue">178079</meta:user-defined>
    <meta:user-defined meta:name="OVERHEIDop.GmbID/DC.identifier">gmb-2023-178079</meta:user-defined>
    <meta:user-defined meta:name="OVERHEIDop.versieInformatie"/>
  </office:meta>
</office:document-meta>
</file>