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elhof 19 t/m 39A, Cellostraat 32 t/m 50A, Klaroenring 160 t/m 18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2OG0759-0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oprichten van 74 grondgebonden woningen</text:span>
          </text:p>
            <text:p text:style-name="common-al">
            <text:span text:style-name="nadrukvet">Loca</text:span>
            <text:span text:style-name="nadrukvet">t</text:span>
            <text:span text:style-name="nadrukvet">ie</text:span>
            <text:span text:style-name="nadrukvet">:</text:span>
            <text:span text:style-name="nadrukvet"/>
            <text:span text:style-name="nadrukvet">Orgelhof</text:span>
            <text:span text:style-name="nadrukvet"> 19 t/m 39A</text:span>
            <text:span text:style-name="nadrukvet">, </text:span>
            <text:span text:style-name="nadrukvet">Cellostraat</text:span>
            <text:span text:style-name="nadrukvet"> 32 t/m 50A, </text:span>
            <text:span text:style-name="nadrukvet">Klaroenring</text:span>
            <text:span text:style-name="nadrukvet"> 160 t/m 188A</text:span>
          </text:p>
            <text:p text:style-name="common-al"/>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0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rgelhof 19 t/m 39A, Cellostraat 32 t/m 50A, Klaroenring 160 t/m 188A</meta:user-defined>
    <meta:user-defined meta:name="DCTERMS.W3CDTF/DCTERMS.available">2023-04-26</meta:user-defined>
    <meta:user-defined meta:name="DCTERMS.W3CDTF/OVERHEIDop.jaargang">2023</meta:user-defined>
    <meta:user-defined meta:name="OVERHEIDop.publicationIssue">178077</meta:user-defined>
    <meta:user-defined meta:name="OVERHEIDop.GmbID/DC.identifier">gmb-2023-178077</meta:user-defined>
    <meta:user-defined meta:name="OVERHEIDop.versieInformatie"/>
  </office:meta>
</office:document-meta>
</file>