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3bbf2ee-c16d-4ae8-b34c-1c55b35b1c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 Amsterdamseweg 147 - 155</text:p>
      <text:section text:name="regeling_id1-3-2" text:style-name="regeling">
        <text:section text:name="aanhef_id1-3-2-1" text:style-name="aanhef">
          <text:section text:name="afkondiging_id1-3-2-1-1" text:style-name="afkondiging">
            <text:p text:style-name="afkondiging_top"/>
            <text:p text:style-name="al">Zaaknummer: Z23-036332</text:p>
            <text:p text:style-name="al">Burgemeester en wethouders van Amstelveen besluiten om de parkeerhaven aan de westzijde van de Amsterdamseweg voor de panden met huisnummers 147 tot en met 155 aan te wijzen als parkeerschijfzone. De parkeerplaatsen in de parkeerhavens zijn reeds voorzien van een blauwe streep. De maximale parkeerduur is 1,5 uur. De tijden gelden van maandag tot en met zaterdag van 10.00 uur tot 17.00 uur. Zij geven dit aan met borden E10 van bijlage 1van het Reglement Verkeersregels en Verkeerstekens 1990 met opschrift “max 1,5 h” en onderborden, zoals aangegeven op de tekening PAB-PV-2023-PV-5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
            <text:p text:style-name="common-al">het waarborgen van de bruikbaarheid van de weg (lid 1c);</text:p>
            <text:p text:style-name="common-al">het zoveel mogelijk waarborgen van de vrijheid van het verkeer (lid 1d).</text:p>
            <text:p text:style-name="common-al"/>
            <text:p text:style-name="common-al">Het besluit wordt als volgt gemotiveerd:</text:p>
            <text:p text:style-name="common-al">Langs het gedeelte van de Amsterdamseweg tussen de Molenweg en het pand Amsterdamseweg 207 zijn winkels gevestigd, deels met bovenwoningen. Er is sprake van een hoge parkeerdruk. Dit bemoeilijkt het kort parkeren op winkeltijden overdag.</text:p>
            <text:p text:style-name="common-al"/>
            <text:p text:style-name="common-al">Het is gewenst dat er voor de bezoekers van de winkels parkeerplaatsen beschikbaar zijn om kort te kunnen parkeren. Met de blauwe zones wordt een gebruiksvriendelijke regeling voor deze bezoekers ingevoerd. Er worden voor de parkeerplaatsen in de parkeerschijfzone geen ontheffingen verleend, zodat de plaatsen beschikbaar kunnen worden gehouden voor kort parkeren. </text:p>
            <text:p text:style-name="common-al"/>
            <text:p text:style-name="common-al">De maatregel bevordert een doelmatig gebruik van de beschikbare parkeergelegenheid.</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Amsterdamseweg ligt binnen de bebouwde kom en zijn in beheer bij de gemeente Amstelveen. </text:p>
            <text:p text:style-name="common-al"/>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8.5150943396226mm"><draw:image xlink:href="Pictures/Afbeelding2i53bbf2ee-c16d-4ae8-b34c-1c55b35b1cf9.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9 april 2023</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4">
            <text:p><text:span text:style-name="functie"/></text:p>
            <text:p><text:span text:style-name="functie"/></text:p>
            <text:p><text:span text:style-name="functie">R.A.C.M. Lommerse</text:span></text:p>
            <text:p><text:span text:style-name="functie">Medewerker ontwerp en voorbereiding</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06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en parkeerschijfzone - Amsterdam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DC.title">Verkeersbesluit parkeerschijfzone Amsterdamseweg 147 - 155</meta:user-defined>
    <meta:user-defined meta:name="DCTERMS.W3CDTF/DCTERMS.available">2023-04-24</meta:user-defined>
    <meta:user-defined meta:name="DCTERMS.W3CDTF/OVERHEIDop.jaargang">2023</meta:user-defined>
    <meta:user-defined meta:name="OVERHEIDop.publicationIssue">178068</meta:user-defined>
    <meta:user-defined meta:name="OVERHEIDop.GmbID/DC.identifier">gmb-2023-178068</meta:user-defined>
    <meta:user-defined meta:name="OVERHEIDop.versieInformatie"/>
  </office:meta>
</office:document-meta>
</file>