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uiperij 37 te Pannerden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HZ_WABO-2023-0404 voor een omgevingsvergunning op locatie de Kuiperij 37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806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6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6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Kuiperij 37 te Pannerden het plaatsen van een dakkapel aan de voorzijd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64</meta:user-defined>
    <meta:user-defined meta:name="OVERHEIDop.GmbID/DC.identifier">gmb-2023-178064</meta:user-defined>
    <meta:user-defined meta:name="OVERHEIDop.versieInformatie"/>
  </office:meta>
</office:document-meta>
</file>