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410 - Gemeente Stadskanaal - Aanvraag omgevingsvergunning (reguliere procedure) voor voor het met 5 jaar verlengen van de instandhoudingstermijn van de tijdelijke noodunits, Acaciahage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anuari 2023 de volgende aanvraag voor een omgevingsvergunning op grond van de Wet algemene bepalingen omgevingsrecht (Wabo), ontvangen:</text:p>
            <text:p text:style-name="common-al">- Acaciahage 21 in Stadskanaal, voor het met 5 jaar verlengen van de instandhoudingstermijn van de tijdelijke noodunits.</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0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410</meta:user-defined>
    <dc:language>nl</dc:language>
    <meta:user-defined meta:name="OVERHEIDop.locatietype/OVERHEIDop.gebiedsmarkering">Adres</meta:user-defined>
    <meta:user-defined meta:name="DC.title">Z-23-112410 - Gemeente Stadskanaal - Aanvraag omgevingsvergunning (reguliere procedure) voor voor het met 5 jaar verlengen van de instandhoudingstermijn van de tijdelijke noodunits, Acaciahage 21 in Stadskanaal</meta:user-defined>
    <meta:user-defined meta:name="DCTERMS.W3CDTF/DCTERMS.available">2023-04-21</meta:user-defined>
    <meta:user-defined meta:name="DCTERMS.W3CDTF/OVERHEIDop.jaargang">2023</meta:user-defined>
    <meta:user-defined meta:name="OVERHEIDop.publicationIssue">178061</meta:user-defined>
    <meta:user-defined meta:name="OVERHEIDop.GmbID/DC.identifier">gmb-2023-178061</meta:user-defined>
    <meta:user-defined meta:name="OVERHEIDop.versieInformatie"/>
  </office:meta>
</office:document-meta>
</file>