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walnotenboom aan Wiemanstraat 29, 8166GA Emst (66601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walnotenboom aan Wiemanstraat 29, 8166GA Emst. </text:p>
            <text:p text:style-name="common-al">Datum aanvraag:  06-01-2023</text:p>
            <text:p text:style-name="common-al">Zaaknummer : 66601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80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179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walnotenboom aan Wiemanstraat 29, 8166GA Emst (666019)</meta:user-defined>
    <meta:user-defined meta:name="DCTERMS.W3CDTF/DCTERMS.available">2023-01-16</meta:user-defined>
    <meta:user-defined meta:name="DCTERMS.W3CDTF/OVERHEIDop.jaargang">2023</meta:user-defined>
    <meta:user-defined meta:name="OVERHEIDop.publicationIssue">17806</meta:user-defined>
    <meta:user-defined meta:name="OVERHEIDop.GmbID/DC.identifier">gmb-2023-17806</meta:user-defined>
    <meta:user-defined meta:name="OVERHEIDop.versieInformatie"/>
  </office:meta>
</office:document-meta>
</file>