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 en bedrijfsgebouwen, Keijtenburgstraat 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2</text:p>
            <text:p text:style-name="common-al">Ingekomen: 18 april 2023</text:p>
            <text:p text:style-name="common-al">Locatie: Keijtenburgstraat 4 te RUCPHEN</text:p>
            <text:p text:style-name="common-al">Projectomschrijving: het bouwen van een bedrijfswoning en bedrijfsgebouwen</text:p>
            <text:p text:style-name="common-al">Activiteiten: bouwen, uitweg/in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80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edrijfswoning en bedrijfsgebouwen, Keijtenburgstraat 4 te RUC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057</meta:user-defined>
    <meta:user-defined meta:name="OVERHEIDop.GmbID/DC.identifier">gmb-2023-178057</meta:user-defined>
    <meta:user-defined meta:name="OVERHEIDop.versieInformatie"/>
  </office:meta>
</office:document-meta>
</file>