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ndhonden CAC,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ndhonden CAC hondententoonstelling</text:p>
            <text:p text:style-name="common-al">Datum: 19 &amp; 20 augustus 2023</text:p>
            <text:p text:style-name="common-al">Locatie: Papendallaan 9</text:p>
            <text:p text:style-name="common-al">Dossiernummer: 1559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04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4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4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ndhonden CAC, Papendallaan 9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47</meta:user-defined>
    <meta:user-defined meta:name="OVERHEIDop.GmbID/DC.identifier">gmb-2023-178047</meta:user-defined>
    <meta:user-defined meta:name="OVERHEIDop.versieInformatie"/>
  </office:meta>
</office:document-meta>
</file>