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– Sloet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bedrijf de Bruin-</text:p>
            <text:p text:style-name="common-al">Putten bv</text:p>
            <text:p text:style-name="common-al">Locatie: Sloetstraat 134</text:p>
            <text:p text:style-name="common-al">Datum: 15-05-2023 t/m 23-06-2023</text:p>
            <text:p text:style-name="common-al">Dossiernummer: 17118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04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4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– Sloetstraat 134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8045</meta:user-defined>
    <meta:user-defined meta:name="OVERHEIDop.GmbID/DC.identifier">gmb-2023-178045</meta:user-defined>
    <meta:user-defined meta:name="OVERHEIDop.versieInformatie"/>
  </office:meta>
</office:document-meta>
</file>