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melvaart Kermis, Olympus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melvaart Kermis</text:p>
            <text:p text:style-name="common-al">Datum: 12 t/m 21 mei 2023</text:p>
            <text:p text:style-name="common-al">Locatie: Olympus 3</text:p>
            <text:p text:style-name="common-al">Dossiernummer: 9592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0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melvaart Kermis, Olympus 3</meta:user-defined>
    <meta:user-defined meta:name="DCTERMS.W3CDTF/DCTERMS.available">2023-04-21</meta:user-defined>
    <meta:user-defined meta:name="DCTERMS.W3CDTF/OVERHEIDop.jaargang">2023</meta:user-defined>
    <meta:user-defined meta:name="OVERHEIDop.publicationIssue">178043</meta:user-defined>
    <meta:user-defined meta:name="OVERHEIDop.GmbID/DC.identifier">gmb-2023-178043</meta:user-defined>
    <meta:user-defined meta:name="OVERHEIDop.versieInformatie"/>
  </office:meta>
</office:document-meta>
</file>