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voor- en zijdakvlak, Tiboel Siegenbeekstraat 32 2313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294</text:p>
            <text:p text:style-name="common-al">Ingekomen: 19-04-2023 00:00</text:p>
            <text:p text:style-name="common-al">Locatie: Tiboel Siegenbeekstraat 32 2313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294" xlink:type="simple">publicatiesomgevingsvergunningen@leiden.nl</text:a> de volgende gegevens:</text:p>
            <text:p text:style-name="common-al">-het kenmerk van de aanvraag: Z/23/3520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0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294</meta:user-defined>
    <meta:user-defined meta:name="DCTERMS.abstract">plaatsen van zonnepanelen op het voor- en zijdakvlak</meta:user-defined>
    <dc:language>nl</dc:language>
    <meta:user-defined meta:name="OVERHEIDop.locatietype/OVERHEIDop.gebiedsmarkering">Punt</meta:user-defined>
    <meta:user-defined meta:name="DC.title">Aanvraag omgevingsvergunning, plaatsen van zonnepanelen op het voor- en zijdakvlak, Tiboel Siegenbeekstraat 32 2313HB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61_7745843_16819136...|exb-2023-20377</meta:user-defined>
    <meta:user-defined meta:name="OVERHEIDop.publicationIssue">178041</meta:user-defined>
    <meta:user-defined meta:name="OVERHEIDop.GmbID/DC.identifier">gmb-2023-178041</meta:user-defined>
    <meta:user-defined meta:name="OVERHEIDop.versieInformatie"/>
  </office:meta>
</office:document-meta>
</file>